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ЫЙ КУБОК ГОРОДА ЕКАТЕРИНБУРГА</text:p>
      <text:p text:style-name="P1">«ПИРУЭТ 2009»</text:p>
      <text:p text:style-name="Standard"/>
      <text:p text:style-name="Standard">ПОЛОЖЕНИЕ</text:p>
      <text:p text:style-name="Standard">о не квалификационных соревнованиях</text:p>
      <text:p text:style-name="Standard">по фигурному катанию среди взрослых-любителей</text:p>
      <text:p text:style-name="Standard"/>
      <text:p text:style-name="Standard"/>
      <text:p text:style-name="Standard">ЦЕЛИ И ЗАДАЧИ</text:p>
      <text:p text:style-name="Standard"/>
      <text:p text:style-name="Standard">Популяризация и развитие любительского катания на коньках среди взрослых</text:p>
      <text:p text:style-name="Standard">Привлечение внимания общественности и соответствующих организаций к любительскому уровню</text:p>
      <text:p text:style-name="Standard">Информирование всех интересующихся фигурным катанием о возможности обучаться катанию на коньках в любом возрасте и совершенствоваться <text:s/>на любом уровне</text:p>
      <text:p text:style-name="Standard">Ознакомление с международными требованиями, предъявляемыми ISU и другими организаторами аналогичных соревнований, к взрослому любительскому катанию и информирование о возможности участия в соревнованиях этого уровня всех желающих.</text:p>
      <text:p text:style-name="Standard">Стимулирование деятельности различных клубов, развивающих взрослое любительское катание</text:p>
      <text:p text:style-name="Standard"/>
      <text:p text:style-name="Standard">СРОКИ, МЕСТО ПРОВЕДЕНИЯ, ОРГАНИЗАЦИЯ СОРЕВНОВАНИЙ</text:p>
      <text:p text:style-name="Standard"/>
      <text:p text:style-name="Standard">Соревнования будут проводиться <text:s/>22-23 августа 2009г. Во дворце спорта Уралец. Точное расписание будет объявлено дополнительно 17 августа 2009.</text:p>
      <text:p text:style-name="Standard"/>
      <text:p text:style-name="Standard">Организация соревнований осуществляется Организационным комитетом во главе с председателем, Старшим судьей и Старшим секретарем. Непосредственную подготовку и проведение соревнований осуществляет СОШС «Пируэт».</text:p>
      <text:p text:style-name="Standard"/>
      <text:p text:style-name="Standard">Организационный комитет оставляет за собой право отложить или отменить соревнования или перенести их на другие катки в случае необходимости.</text:p>
      <text:p text:style-name="Standard"/>
      <text:p text:style-name="Standard">УЧАСТНИКИ СОРЕВНОВАНИЙ</text:p>
      <text:p text:style-name="Standard"/>
      <text:p text:style-name="Standard">Участвовать в соревнованиях могут все желающие, предоставившие</text:p>
      <text:p text:style-name="Standard"/>
      <text:p text:style-name="Standard">до 17 августа 2009 г.</text:p>
      <text:p text:style-name="Standard"/>
      <text:p text:style-name="Standard">заявку - Форма # 1 (на каждый вид соревнований заполняется отдельная заявка),</text:p>
      <text:p text:style-name="Standard">ксерокопию документа, подтверждающего возраст (возрастная группа определяется на 17.08.2009).</text:p>
      <text:p text:style-name="Standard"/>
      <text:p text:style-name="Standard"/>
      <text:p text:style-name="Standard">ВИДЫ СОРЕВНОВАНИЙ</text:p>
      <text:p text:style-name="Standard"/>
      <text:p text:style-name="Standard">Соревнования будут проводиться в следующих видах:</text:p>
      <text:p text:style-name="Standard">Одиночное катание - Произвольная программа</text:p>
      <text:p text:style-name="Standard">Парное катание - Произвольная программа</text:p>
      <text:p text:style-name="Standard">Импровизация</text:p>
      <text:p text:style-name="Standard">Танцы - СОЛО - Произвольный танец</text:p>
      <text:p text:style-name="Standard">Танцы - ПАРЫ - Произвольный танец</text:p>
      <text:p text:style-name="Standard"><text:soft-page-break/></text:p>
      <text:p text:style-name="Standard">ВОЗРАСТНЫЕ КАТЕГОРИИ</text:p>
      <text:p text:style-name="Standard"/>
      <text:p text:style-name="Standard">В одиночном произвольном катании участники делятся на следующие возрастные группы:</text:p>
      <text:p text:style-name="Standard"><text:s text:c="18"/>Молодёжный класс <text:s text:c="5"/>16 - 20 лет;</text:p>
      <text:p text:style-name="Standard"><text:s text:c="18"/>Класс I <text:s text:c="26"/>21 - 28 лет;</text:p>
      <text:p text:style-name="Standard"><text:s text:c="18"/>Класс II <text:s text:c="25"/>29 - 35 лет;</text:p>
      <text:p text:style-name="Standard"><text:s text:c="18"/>Класс III <text:s text:c="24"/>36 - 45 лет;</text:p>
      <text:p text:style-name="Standard"><text:s text:c="18"/>Класс IV <text:s text:c="24"/>46 - 55 лет;</text:p>
      <text:p text:style-name="Standard"><text:s text:c="18"/>Класс V <text:s text:c="25"/>56 лет и старше.</text:p>
      <text:p text:style-name="Standard"/>
      <text:p text:style-name="Standard">Участники соревнований в танцах и импровизации делятся на следующие возрастные группы:</text:p>
      <text:p text:style-name="Standard"><text:s text:c="20"/>Молодёжный класс <text:s text:c="9"/>16 - 28 лет;</text:p>
      <text:p text:style-name="Standard"><text:s text:c="20"/>Взрослые <text:s text:c="26"/>29 - 45 лет;</text:p>
      <text:p text:style-name="Standard"><text:s text:c="20"/>Старшие взрослые <text:s text:c="11"/>46 лет и старше.</text:p>
      <text:p text:style-name="Standard"/>
      <text:p text:style-name="Standard">В зависимости от количества поданных заявок, некоторые возрастные классы могут быть объединены.</text:p>
      <text:p text:style-name="Standard"/>
      <text:p text:style-name="Standard">МУЗЫКАЛЬНОЕ СОПРОВОЖДЕНИЕ</text:p>
      <text:p text:style-name="Standard"/>
      <text:p text:style-name="Standard">должно быть единственной записью с хорошим качеством CD-диске (MP3 не допускается);</text:p>
      <text:p text:style-name="Standard">должно быть готовым к воспроизведению по включению;</text:p>
      <text:p text:style-name="Standard">необходимо указать на диске фамилию, имя, вид программы, уровень;</text:p>
      <text:p text:style-name="Standard">должно быть предоставлено при регистрации в оргкомитет за 2 часа до начала соревнований и будет возвращено по окончании;</text:p>
      <text:p text:style-name="Standard">необходимо иметь при себе на соревнованиях вторую копию диска.</text:p>
      <text:p text:style-name="Standard"/>
      <text:p text:style-name="Standard"/>
      <text:p text:style-name="Standard">РЕГИСТРАЦИЯ И ЖЕРЕБЬЁВКА</text:p>
      <text:p text:style-name="Standard"/>
      <text:p text:style-name="Standard">Регистрация и жеребьевка по видам соревнований будет проведена в первый день соревнований на организационном собрании (дата и время будут объявлены дополнительно вместе с расписанием - <text:s/>22 августа 2009 г.).</text:p>
      <text:p text:style-name="Standard"/>
      <text:p text:style-name="Standard">Во время соревнований будет работать стол «информации», где каждый участник сможет получить необходимую ему информацию по соревнованиям, где сдаётся музыкальное сопровождение и т.д.</text:p>
      <text:p text:style-name="Standard"/>
      <text:p text:style-name="Standard">СУДЕЙСТВО</text:p>
      <text:p text:style-name="Standard">В ИМПРОВИЗАЦИИ действует открытая система <text:s/>судейства <text:s/>из 6.0 баллов и одной оценкой.</text:p>
      <text:p text:style-name="Standard"/>
      <text:p text:style-name="Standard">В ОДИНОЧНОМ КАТАНИИ / ПАРНОМ КАТАНИИ И ТАНЦАХ НА ЛЬДУ - Произвольная программа,</text:p>
      <text:p text:style-name="Standard">действует открытая система <text:s/>судейства <text:s/>из 6.0 баллов и двух оценок.</text:p>
      <text:p text:style-name="Standard"/>
      <text:p text:style-name="Standard"/>
      <text:p text:style-name="Standard">ПОДВЕДЕНИЕ ИТОГОВ И НАГРАЖДЕНИЕ</text:p>
      <text:p text:style-name="Standard"/>
      <text:p text:style-name="Standard">Определение победителей и призёров в каждом из видов соревнований проводиться подсчётом баллов отдельно в каждом уровне и каждой возрастной группе.</text:p>
      <text:p text:style-name="Standard"><text:soft-page-break/></text:p>
      <text:p text:style-name="Standard">Победитель выявляется по наибольшей сумме баллов.</text:p>
      <text:p text:style-name="Standard"/>
      <text:p text:style-name="Standard">Награждение во всех видах соревнований будет по окончании всех соревнований. Победители, призёры и <text:s/>остальные участники награждаются медалями и памятными призами.</text:p>
      <text:p text:style-name="Standard"/>
      <text:p text:style-name="Standard"/>
      <text:p text:style-name="Standard">ЮРИДИЧЕСКАЯ ОТВЕТСТВЕННОСТЬ</text:p>
      <text:p text:style-name="Standard"/>
      <text:p text:style-name="Standard">Организаторы не несут ответственности за повреждения и травмы фигуристов и официальных лиц. Условием приема заявок на участие является согласие всех участников, членов их семей, тренеров и официальных лиц принять ответственность за повреждения личности или имущества, связанных с проведением и организацией соревнований, на себя.</text:p>
      <text:p text:style-name="Standard">Каждый участник соревнований должен иметь полис медицинского страхования.</text:p>
      <text:p text:style-name="Standard"/>
      <text:p text:style-name="Standard">ЗАЯВКИ НА УЧАСТИЕ</text:p>
      <text:p text:style-name="Standard"/>
      <text:p text:style-name="Standard">предоставляются в оргкомитет соревнований или присылаются по электронной почте.</text:p>
      <text:p text:style-name="Standard">До 17 августа 2009 г.</text:p>
      <text:p text:style-name="Standard"/>
      <text:p text:style-name="Standard">по адресу: Екатеринбург, ул. Лиственная 65, каток им. Сивкова</text:p>
      <text:p text:style-name="Standard">спортивная арена - по четвергам с 17:00 до 19:00, по субботам с 10:30 до 14:00</text:p>
      <text:p text:style-name="Standard"/>
      <text:p text:style-name="Standard">Электронная почта: Kamahl@inbox.ru</text:p>
      <text:p text:style-name="Standard">Факс #: +7 343 234 59 66</text:p>
      <text:p text:style-name="Standard">Контактные телефоны: +7 922 238 96 07 <text:s text:c="3"/>Вадим Анатольевич</text:p>
      <text:p text:style-name="Standard">+7 343 268 24 42 Владимир Евгеньевич</text:p>
      <text:p text:style-name="Standard">+7 922 216 89 67 Владимир Евгенье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ury Levykin</meta:initial-creator>
    <meta:creation-date>2009-07-29T13:43:43</meta:creation-date>
    <dc:creator>Jury Levykin</dc:creator>
    <dc:date>2009-07-29T13:54:04</dc:date>
    <meta:editing-cycles>1</meta:editing-cycles>
    <meta:editing-duration>PT10M2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3" meta:paragraph-count="70" meta:word-count="616" meta:character-count="4982"/>
  </office:meta>
</office:document-meta>
</file>